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uję, że Dyrektor Szkoły Podstawowej w Dębicy wyznaczył na Inspektora Ochrony Danych Pana Adam WALCZUK, z którym mogą się Państwo kontaktować we wszystkich sprawach dotyczących przetwarzania danych osobowych za pośrednictwem adresu email: inspektor@cbi24.pl lub telefonicznie 534 883 0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Janusz Walczuk</meta:initial-creator>
    <dc:creator>Adam Walczuk</dc:creator>
    <meta:editing-cycles>9</meta:editing-cycles>
    <meta:creation-date>2021-09-30T09:17:00</meta:creation-date>
    <dc:date>2023-02-16T12:08:00</dc:date>
    <meta:editing-duration>PT11S</meta:editing-duration>
    <meta:generator>OpenOffice/4.1.10$Win32 OpenOffice.org_project/4110m2$Build-9807</meta:generator>
    <meta:document-statistic meta:table-count="0" meta:image-count="0" meta:object-count="0" meta:page-count="1" meta:paragraph-count="1" meta:word-count="38" meta: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